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jerkwerd, Rytseterp 1 het vervangen van een machine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Tjerkwerd, Rytseterp 1 het vervangen van een machineberging (24-8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73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jerkwerd, Rytseterp 1 het vervangen van een machine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34</meta:user-defined>
    <meta:user-defined meta:name="OVERHEIDop.GmbID/DC.identifier">gmb-2017-167734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65PC 1</meta:user-defined>
    <meta:user-defined meta:name="OVERHEIDop.woonplaats">Tjerkwerd</meta:user-defined>
    <meta:user-defined meta:name="OVERHEIDop.straatnaam">Rytseterp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1612 561298</meta:user-defined>
    <meta:user-defined meta:name="OVERHEIDop.versieInformatie"/>
  </office:meta>
</office:document-meta>
</file>