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uissensedijk 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178 </text:p>
            <text:p text:style-name="tussenkopcur">Omschrijving: splitsen van een woonboerderij in 2 woningen</text:p>
            <text:p text:style-name="tussenkopcur">Adres: Huissensedijk 24  </text:p>
            <text:p text:style-name="tussenkopcur">Activiteiten: bouwen</text:p>
            <text:p text:style-name="tussenkopcur">Besluit: Verlenen</text:p>
            <text:p text:style-name="tussenkopcur">Datum ondertekening: 15 september 2017</text:p>
            <text:p text:style-name="tussenkopcur">Datum verzending: 18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uissensedijk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33</meta:user-defined>
    <meta:user-defined meta:name="OVERHEIDop.GmbID/DC.identifier">gmb-2017-167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A 24</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85 440656</meta:user-defined>
    <meta:user-defined meta:name="OVERHEIDop.versieInformatie"/>
  </office:meta>
</office:document-meta>
</file>