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Tuinstraat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gevingsvergunning is met zes weken verlengd:</text:p>
            <text:p text:style-name="common-al">verbouwen van quickservicestation naar twee starterswoningen (ontvangstdatum 27/7/2017, zaaknummer 12462-2017)</text:p>
            <text:p text:style-name="common-al">De uiterste beslistermijn op de aanvraag is nu 2 nov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73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Tuinstraat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31</meta:user-defined>
    <meta:user-defined meta:name="OVERHEIDop.GmbID/DC.identifier">gmb-2017-167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E 2</meta:user-defined>
    <meta:user-defined meta:name="OVERHEIDop.woonplaats">IJsselmuid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38 508265</meta:user-defined>
    <meta:user-defined meta:name="OVERHEIDop.versieInformatie"/>
  </office:meta>
</office:document-meta>
</file>