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Krem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Kremerweg 8, zaaknummer 129737</text:p>
            <text:p text:style-name="common-al">Voor: verwijderen asbesthoudende golfplaten dak en balk van de schuur, datum ontvangst 30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77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Kremer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773</meta:user-defined>
    <meta:user-defined meta:name="OVERHEIDop.GmbID/DC.identifier">gmb-2017-1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V 8</meta:user-defined>
    <meta:user-defined meta:name="OVERHEIDop.woonplaats">Winterswijk Ratum</meta:user-defined>
    <meta:user-defined meta:name="OVERHEIDop.straatnaam">Kremer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937 445228</meta:user-defined>
    <meta:user-defined meta:name="OVERHEIDop.versieInformatie"/>
  </office:meta>
</office:document-meta>
</file>