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sbinnensingel 13 en 13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9045 </text:p>
            <text:p text:style-name="tussenkopcur">Omschrijving: flits kozijn vervangen op de begane grond</text:p>
            <text:p text:style-name="tussenkopcur">Adres: Jansbinnensingel 13 en 13 1  </text:p>
            <text:p text:style-name="tussenkopcur">Activiteiten: bouwen </text:p>
            <text:p text:style-name="tussenkopcur">Besluit: Verlenen</text:p>
            <text:p text:style-name="tussenkopcur">Datum ondertekening: 14 september 2017</text:p>
            <text:p text:style-name="tussenkopcur">Datum verzending: 14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sbinnensingel 13 en 13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29</meta:user-defined>
    <meta:user-defined meta:name="OVERHEIDop.GmbID/DC.identifier">gmb-2017-16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K</meta:user-defined>
    <meta:user-defined meta:name="OVERHEIDop.woonplaats">Arnhem</meta:user-defined>
    <meta:user-defined meta:name="OVERHEIDop.straatnaam">Jans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5 444105</meta:user-defined>
    <meta:user-defined meta:name="OVERHEIDop.versieInformatie"/>
  </office:meta>
</office:document-meta>
</file>