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J.P. Heijestraat 36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maken bekend dat zij een besluit hebben genomen inzake een omgevingsvergunning, waarbij de reguliere procedure van toepassing is.</text:p>
            <text:p text:style-name="tussenkopcur"/>
            <text:p text:style-name="tussenkopcur">Zaakid: 195248770</text:p>
            <text:p text:style-name="tussenkopcur">OLO-nummer: 3183581</text:p>
            <text:p text:style-name="tussenkopcur">Omschrijving: aanvraag verbouwing keuken, vervangen draagmuur door draagbalk</text:p>
            <text:p text:style-name="tussenkopcur">Adres: J.P. Heijestraat 36 </text:p>
            <text:p text:style-name="tussenkopcur">Activiteiten: bouwen </text:p>
            <text:p text:style-name="tussenkopcur">Besluit: Verlenen</text:p>
            <text:p text:style-name="tussenkopcur">Datum ondertekening: 18 september 2017</text:p>
            <text:p text:style-name="tussenkopcur">Datum verzending: 18 september 2017</text:p>
            <text:p text:style-name="tussenkopcur"/>
            <text:p text:style-name="tussenkopcur">Bezwaar</text:p>
            <text:p text:style-name="tussenkopcur">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tussenkopcur">Het bezwaarschrift moet worden ondertekend en bevat tenminste naam en adres van de indiener; dagtekening (datum); omschrijving van het besluit waartegen het besluit gericht is en de gronden (motivering) van het bezwaar. </text:p>
            <text:p text:style-name="tussenkopcur">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tussenkopcur">Voor meer informatie over de voorlopige voorziening zie: <text:a xlink:href="http://www.rechtspraak.nl/" xlink:type="simple">www.rechtspraak.nl</text:a>.</text:p>
            <text:p text:style-name="tussenkopcur">Voor meer informatie over bovengenoemde beschikkingen kunt u contact opnemen met de Omgevingsdienst Regio Arnhem (ODRA). De ODRA is telefonisch bereikbaar op maandag tot en met vrijdag van 8.30 uur tot 16.30 uur. Het telefoonnummer is (026) 377 16 00. Het </text:p>
            <text:p text:style-name="tussenkopcur">e-mailadres is postbus@odra.nl.</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67725</text:span><text:line-break/><text:date style:data-style-name="dag" text:fixed="true" text:date-value="2017-09-27"/><text:line-break/><text:date style:data-style-name="jaar" text:fixed="true" text:date-value="2017-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7725</text:span><text:date style:data-style-name="nicedate" text:fixed="true" text:date-value="2017-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7725</text:span><text:date style:data-style-name="nicedate" text:fixed="true" text:date-value="2017-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J.P. Heijestraat 3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7</meta:user-defined>
    <meta:user-defined meta:name="OVERHEIDop.publicationIssue">167725</meta:user-defined>
    <meta:user-defined meta:name="OVERHEIDop.GmbID/DC.identifier">gmb-2017-1677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22LG 36</meta:user-defined>
    <meta:user-defined meta:name="OVERHEIDop.woonplaats">Arnhem</meta:user-defined>
    <meta:user-defined meta:name="OVERHEIDop.straatnaam">J.P. Heijestraat</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1440 444792</meta:user-defined>
    <meta:user-defined meta:name="OVERHEIDop.versieInformatie"/>
  </office:meta>
</office:document-meta>
</file>