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Lorentzstraat 4  het bouwen van een nieuw tankstation met wasstraat e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Sneek, Lorentzstraat 4 UV20170132 het bouwen van een nieuw tankstation met wasstraat en het plaatsen van reclame (17-2-2017) </text:p>
            <text:p text:style-name="tussenkopcur">
            <text:span text:style-name="nadrukvet">Inzage</text:span>
          </text:p>
            <text:p text:style-name="common-al">De aanvraag, de ontwerp-omgevingsvergunning en de overige bijbehorende stukken liggen met ingang van donderdag 28 september 2017 tot en met woendag 8 november 2017 gedurende zes weken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de 6 weken na bekendmaking (zie de hierboven genoemde termijn).</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common-al">Ook kunt u mondeling een zienswijze indienen. Daarvoor kunt binnen voormelde termijn een afspraak maken via het gemeenteloket, telefoonnummer 0515-489000.</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72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2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2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Sneek, Lorentzstraat 4  het bouwen van een nieuw tankstation met wasstraat en het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724</meta:user-defined>
    <meta:user-defined meta:name="OVERHEIDop.GmbID/DC.identifier">gmb-2017-1677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P</meta:user-defined>
    <meta:user-defined meta:name="OVERHEIDop.woonplaats">Sneek</meta:user-defined>
    <meta:user-defined meta:name="OVERHEIDop.straatnaam">Lorentz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695 559396</meta:user-defined>
    <meta:user-defined meta:name="OVERHEIDop.versieInformatie"/>
  </office:meta>
</office:document-meta>
</file>