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Professor Pelstraat 33, 2017-06013, plaatsen dakkapel op voordakvlak, verzonden 25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72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2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2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Professor Pelstraat 33, 2017-06013, plaatsen dakkapel op voordakvlak, verzonden 2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7723</meta:user-defined>
    <meta:user-defined meta:name="OVERHEIDop.GmbID/DC.identifier">gmb-2017-167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CP 33</meta:user-defined>
    <meta:user-defined meta:name="OVERHEIDop.woonplaats">Haarlem</meta:user-defined>
    <meta:user-defined meta:name="OVERHEIDop.straatnaam">Professor P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02 486300</meta:user-defined>
    <meta:user-defined meta:name="OVERHEIDop.versieInformatie"/>
  </office:meta>
</office:document-meta>
</file>