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12 - Gemeente Stadskanaal - Verleend: omgevingsvergunning voor het kappen van één eik, 1e Barlagerweg 1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1e Barlagerweg 11, 9591 TS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1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12 - Gemeente Stadskanaal - Verleend: omgevingsvergunning voor het kappen van één eik, 1e Barlagerweg 1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19</meta:user-defined>
    <meta:user-defined meta:name="OVERHEIDop.GmbID/DC.identifier">gmb-2017-16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S 11</meta:user-defined>
    <meta:user-defined meta:name="OVERHEIDop.woonplaats">Onstwedde</meta:user-defined>
    <meta:user-defined meta:name="OVERHEIDop.straatnaam">1e Barla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72 559576</meta:user-defined>
    <meta:user-defined meta:name="OVERHEIDop.versieInformatie"/>
  </office:meta>
</office:document-meta>
</file>