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ul Krugerstraat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063</text:p>
            <text:p text:style-name="tussenkopcur">Omschrijving: het wijzigen van de indeling van het woonhuis</text:p>
            <text:p text:style-name="tussenkopcur">Adres: Paul Krugerstraat 1 </text:p>
            <text:p text:style-name="tussenkopcur">Activiteiten: bouwen en monumenten Gem. of Prov. Verord.</text:p>
            <text:p text:style-name="tussenkopcur">Besluit: Verlenen</text:p>
            <text:p text:style-name="tussenkopcur">Datum ondertekening: 15 september 2017</text:p>
            <text:p text:style-name="tussenkopcur">Datum verzending: 15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71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1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1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ul Kruger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718</meta:user-defined>
    <meta:user-defined meta:name="OVERHEIDop.GmbID/DC.identifier">gmb-2017-167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AR 1</meta:user-defined>
    <meta:user-defined meta:name="OVERHEIDop.woonplaats">Arnhem</meta:user-defined>
    <meta:user-defined meta:name="OVERHEIDop.straatnaam">Paul Krug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11 444479</meta:user-defined>
    <meta:user-defined meta:name="OVERHEIDop.versieInformatie"/>
  </office:meta>
</office:document-meta>
</file>