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Spoordwarsstraat 2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gevingsvergunning is met zes weken verlengd:</text:p>
            <text:p text:style-name="common-al">realiseren van een bewaarplaats, bufferbewaarplaats en een verkoopruimte voor consumentenvuurwerk (ontvangstdatum 2/8/2017, zaaknummer 12839-2017)</text:p>
            <text:p text:style-name="common-al">De uiterste beslisdatum op de aanvraag is nu 8 nov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71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Spoordwarsstraat 2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12</meta:user-defined>
    <meta:user-defined meta:name="OVERHEIDop.GmbID/DC.identifier">gmb-2017-167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D 2d</meta:user-defined>
    <meta:user-defined meta:name="OVERHEIDop.woonplaats">IJsselmuiden</meta:user-defined>
    <meta:user-defined meta:name="OVERHEIDop.straatnaam">Spoordwar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73 507742</meta:user-defined>
    <meta:user-defined meta:name="OVERHEIDop.versieInformatie"/>
  </office:meta>
</office:document-meta>
</file>