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Rytseterp 1  het vervangen van een machin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Tjerkwerd, Rytseterp 1 OV20170564 het vervangen van een machineberging (20-7-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71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Tjerkwerd, Rytseterp 1  het vervangen van e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10</meta:user-defined>
    <meta:user-defined meta:name="OVERHEIDop.GmbID/DC.identifier">gmb-2017-167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PC 1</meta:user-defined>
    <meta:user-defined meta:name="OVERHEIDop.woonplaats">Tjerkwerd</meta:user-defined>
    <meta:user-defined meta:name="OVERHEIDop.straatnaam">Rytseter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612 561298</meta:user-defined>
    <meta:user-defined meta:name="OVERHEIDop.versieInformatie"/>
  </office:meta>
</office:document-meta>
</file>