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5: Aanvraag evenementenvergunning, 90-jarig bestaan SV Veerse Bo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Er is een evenementen vergunning aangevraagd voor:</text:p>
            <text:p text:style-name="common-al">
            <text:span text:style-name="nadrukvet">Evenement: 90-jarig bestaan SV Veerse Boys</text:span>
          </text:p>
            <text:p text:style-name="common-al">Datum ontvangen: 11 januari 2017</text:p>
            <text:p text:style-name="common-al">Aanvrager: Dhr. P.M.A. Damen</text:p>
            <text:p text:style-name="common-al">Datum evenement: 12 mei en 13 mei 2017</text:p>
            <text:p text:style-name="common-al">Locatie: Kloosterweg 3, Raamsdonksveer</text:p>
            <text:p text:style-name="common-al">U kunt de vergunningaanvraag inzien in het gemeentehuis vanaf 2 februari tot en met 15 februari 2017. Dit is tevens de termijn voor het indienen van een zienswijze. </text:p>
            <text:p text:style-name="common-al"/>
            <text:p text:style-name="common-al">Procedure 2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6771</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1</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1</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5: Aanvraag evenementenvergunning, 90-jarig bestaan SV Veerse Boy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771</meta:user-defined>
    <meta:user-defined meta:name="OVERHEIDop.GmbID/DC.identifier">gmb-2017-1677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EG 3</meta:user-defined>
    <meta:user-defined meta:name="OVERHEIDop.woonplaats">Raamsdonksveer</meta:user-defined>
    <meta:user-defined meta:name="OVERHEIDop.straatnaam">Kloosterweg</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9331 411164</meta:user-defined>
    <meta:user-defined meta:name="OVERHEIDop.versieInformatie"/>
  </office:meta>
</office:document-meta>
</file>