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ierstraat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032</text:p>
            <text:p text:style-name="tussenkopcur">Omschrijving: het splitsen van een winkel  naar 3 appartementen</text:p>
            <text:p text:style-name="tussenkopcur">Adres: Looierstraat 36  </text:p>
            <text:p text:style-name="tussenkopcur">Besluit: Verlenen</text:p>
            <text:p text:style-name="tussenkopcur">Datum ondertekening: 12 september 2017</text:p>
            <text:p text:style-name="tussenkopcur">Datum verzending: 13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0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0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oi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07</meta:user-defined>
    <meta:user-defined meta:name="OVERHEIDop.GmbID/DC.identifier">gmb-2017-16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X 34 2</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8 444027</meta:user-defined>
    <meta:user-defined meta:name="OVERHEIDop.versieInformatie"/>
  </office:meta>
</office:document-meta>
</file>