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denburgstraat [kad. sect. O nr. 757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718</text:p>
            <text:p text:style-name="tussenkopcur">OLO-nummer: 3092687</text:p>
            <text:p text:style-name="tussenkopcur">Omschrijving: wijziging op verleende omgevingsvergunning nieuwbouw woonhuis kavel 2</text:p>
            <text:p text:style-name="tussenkopcur">Adres: Rodenburgstraat [kad. sect. O nr. 7572]</text:p>
            <text:p text:style-name="tussenkopcur">Activiteiten: bouwen en strijd Gebr. gronden/bouww. met ruimtelijke ordening</text:p>
            <text:p text:style-name="tussenkopcur">Besluit: Verlenen</text:p>
            <text:p text:style-name="tussenkopcur">Datum ondertekening: 15 september 2017</text:p>
            <text:p text:style-name="tussenkopcur">Datum verzending: 15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0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0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0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denburgstraat [kad. sect. O nr. 75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00</meta:user-defined>
    <meta:user-defined meta:name="OVERHEIDop.GmbID/DC.identifier">gmb-2017-16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M 23 3</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4 443435</meta:user-defined>
    <meta:user-defined meta:name="OVERHEIDop.versieInformatie"/>
  </office:meta>
</office:document-meta>
</file>