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atwerkvoorschriften ontheffing registratieplicht U.O. registratie, Noordervaart 1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kmaar maakt bekend dat zij op </text:p>
            <text:p text:style-name="common-al">14 september 2017 hebben ingestemd met het verzoek tot het stellen van maatwerkvoorschriften </text:p>
            <text:p text:style-name="common-al">op grond van het Activiteitenbesluit milieubeheer voor het glastuinbouwbedrijf:</text:p>
            <text:p text:style-name="common-al"/>
            <text:list text:style-name="id1-3-2-1-1-5">
              <text:list-item text:style-override="id1-3-2-1-1-5-1">
                <text:number>1.</text:number>
                <text:p text:style-name="al">Bejo Zaden B.V., Noordervaart 198 in Alkmaar.</text:p>
              </text:list-item>
            </text:list>
            <text:p text:style-name="common-al"> </text:p>
            <text:p text:style-name="common-al">(verzenddatum besluit: 14 september 2017);</text:p>
            <text:p text:style-name="common-al">Hierin wordt verzocht ontheffing te verlenen met betrekking tot de rapportage van de meststoffenregistratie.  </text:p>
            <text:p text:style-name="common-al"> 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Alkmaar, Postbus 53, 1800 BC te Alkmaar. U kunt bezwaar maken door een brief te sturen.</text:p>
            <text:list text:style-name="id1-3-2-1-1-12">
              <text:list-item text:style-override="id1-3-2-1-1-12-1">
                <text:number>1.</text:number>
                <text:p text:style-name="al">1.     Vermeld in de brief in ieder geval uw naam, adres, postcode en woonplaats, datum, een omschrijving van het besluit waartegen u bezwaar maakt en uw redenen van het bezwaar. Vergeet niet uw handtekening te zetten.</text:p>
              </text:list-item>
              <text:list-item text:style-override="id1-3-2-1-1-12-2">
                <text:number>2.</text:number>
                <text:p text:style-name="al">2.    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 </text:p>
            <text:p text:style-name="common-al">
            <text:span text:style-name="nadrukvet">Informatie</text:span>
          </text:p>
            <text:p text:style-name="last-al">Informatie kunt u tijdens kantooruren verkrijgen bij RU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ontheffing registratieplicht U.O. registratie, Noordervaart 1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97</meta:user-defined>
    <meta:user-defined meta:name="OVERHEIDop.GmbID/DC.identifier">gmb-2017-1676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H 198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20 514902</meta:user-defined>
    <meta:user-defined meta:name="OVERHEIDop.versieInformatie"/>
  </office:meta>
</office:document-meta>
</file>