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Industriepark 5  het vestigen van een sportschool in strijd met 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omgevingsvergunning op verzoek van de aanvrager hebben ingetrokken: </text:p>
            <text:p text:style-name="tussenkopcur">BolswardIndustriepark 5 OV20160481 het vestigen van een sportschool in strijd met de bestemming (datum verzending brief / besluit: 19-9-20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6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Industriepark 5  het vestigen van een sportschool in strijd met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696</meta:user-defined>
    <meta:user-defined meta:name="OVERHEIDop.GmbID/DC.identifier">gmb-2017-167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PN 5a</meta:user-defined>
    <meta:user-defined meta:name="OVERHEIDop.woonplaats">Bolsward</meta:user-defined>
    <meta:user-defined meta:name="OVERHEIDop.straatnaam">Industriepar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265 563995</meta:user-defined>
    <meta:user-defined meta:name="OVERHEIDop.versieInformatie"/>
  </office:meta>
</office:document-meta>
</file>