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horbeckestraat 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068 </text:p>
            <text:p text:style-name="tussenkopcur">Omschrijving: plaatsen van 6 noodlokalen</text:p>
            <text:p text:style-name="tussenkopcur">Adres: Thorbeckestraat 6  </text:p>
            <text:p text:style-name="tussenkopcur">Activiteiten: bouwen</text:p>
            <text:p text:style-name="tussenkopcur">Besluit: Verlenen</text:p>
            <text:p text:style-name="tussenkopcur">Datum ondertekening: 15 september 2017</text:p>
            <text:p text:style-name="tussenkopcur">Datum verzending: 15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69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9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9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horbecke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94</meta:user-defined>
    <meta:user-defined meta:name="OVERHEIDop.GmbID/DC.identifier">gmb-2017-167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TV 6</meta:user-defined>
    <meta:user-defined meta:name="OVERHEIDop.woonplaats">Arnhem</meta:user-defined>
    <meta:user-defined meta:name="OVERHEIDop.straatnaam">Thorbeck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46 443785</meta:user-defined>
    <meta:user-defined meta:name="OVERHEIDop.versieInformatie"/>
  </office:meta>
</office:document-meta>
</file>