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Haarlem en Spaarndam, 2017-00639, Koningsdag op 27 april 2017, 30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76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locaties Haarlem en Spaarndam, 2017-00639, Koningsdag op 27 april 2017, 3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769</meta:user-defined>
    <meta:user-defined meta:name="OVERHEIDop.GmbID/DC.identifier">gmb-2017-167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