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r J P Van Muijlwijkstraat 23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195248102</text:p>
            <text:p text:style-name="tussenkopcur">Omschrijving: reclame zijgevel</text:p>
            <text:p text:style-name="tussenkopcur">Adres: Ir J P Van Muijlwijkstraat 23  </text:p>
            <text:p text:style-name="tussenkopcur">Activiteiten: reclame</text:p>
            <text:p text:style-name="tussenkopcur">Besluit: Verlenen</text:p>
            <text:p text:style-name="tussenkopcur">Datum ondertekening: 12 september 2017</text:p>
            <text:p text:style-name="tussenkopcur">Datum verzending: 12 septem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7685</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685</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685</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r J P Van Muijlwijkstraat 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685</meta:user-defined>
    <meta:user-defined meta:name="OVERHEIDop.GmbID/DC.identifier">gmb-2017-1676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BS 2 8</meta:user-defined>
    <meta:user-defined meta:name="OVERHEIDop.woonplaats">Arnhem</meta:user-defined>
    <meta:user-defined meta:name="OVERHEIDop.straatnaam">Ir. J.P. van Muijlwijk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193 444082</meta:user-defined>
    <meta:user-defined meta:name="OVERHEIDop.versieInformatie"/>
  </office:meta>
</office:document-meta>
</file>