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ummerstraat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ussummerstraat 16 te Naarden</text:span>
          </text:p>
            <text:p text:style-name="common-al">Op 25 september 2017 heeft de gemeente een aanvraag ontvangen voor het wijzigen van de zij- en achtergevel van de woning op locatie Bussummerstraat 16 te Naarden. De aanvraag is geregistreerd onder zaaknummer HZ_WABO-17-143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6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summerstraat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81</meta:user-defined>
    <meta:user-defined meta:name="OVERHEIDop.GmbID/DC.identifier">gmb-2017-167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M 1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5.27 478596.8</meta:user-defined>
    <meta:user-defined meta:name="OVERHEIDop.versieInformatie"/>
  </office:meta>
</office:document-meta>
</file>