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nsdrecht - Tui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Tuinstraat 3, 4634 VR Woensdrecht</text:p>
            <text:p text:style-name="common-al"> Het uitbreiden van de woning</text:p>
            <text:p text:style-name="common-al">Ontvangen 15 sept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september 2017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768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8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8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ensdrecht - Tuin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680</meta:user-defined>
    <meta:user-defined meta:name="OVERHEIDop.GmbID/DC.identifier">gmb-2017-167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VR 3</meta:user-defined>
    <meta:user-defined meta:name="OVERHEIDop.woonplaats">Woensdrecht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9814 382690</meta:user-defined>
    <meta:user-defined meta:name="OVERHEIDop.versieInformatie"/>
  </office:meta>
</office:document-meta>
</file>