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5: Verleende omgevingsvergunning, Verbouwen pand, Rubens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7-01--2017 Rubensstraat 1, 4941 ZE, Raamsdonksveer</text:span>
          </text:p>
            <text:p text:style-name="common-al">Verbouwen pand t.b.v. realisatie 5 woningen (activiteit Bouw en RO)</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76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6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5: Verleende omgevingsvergunning, Verbouwen pand, Rubens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768</meta:user-defined>
    <meta:user-defined meta:name="OVERHEIDop.GmbID/DC.identifier">gmb-2017-16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ZE 1</meta:user-defined>
    <meta:user-defined meta:name="OVERHEIDop.woonplaats">Raamsdonksveer</meta:user-defined>
    <meta:user-defined meta:name="OVERHEIDop.straatnaam">Rube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191 411851</meta:user-defined>
    <meta:user-defined meta:name="OVERHEIDop.versieInformatie"/>
  </office:meta>
</office:document-meta>
</file>