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Gentiaa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6351</text:span></text:p>
            <text:p><text:span text:style-name="functie">OLO-nummer: 3117009</text:span></text:p>
            <text:p><text:span text:style-name="functie">Datum indiening: 26 juli 2017</text:span></text:p>
            <text:p><text:span text:style-name="functie">Omschrijving: brandveilig gebruik</text:span></text:p>
            <text:p><text:span text:style-name="functie">Adres: Gentiaanstraat 25 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14 september 2017</text:span></text:p>
            <text:p><text:span text:style-name="functie">Datum verzending: 14 september 2017</text:span></text:p>
            <text:p><text:span text:style-name="functie"/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28 september tot donderdag 9 nov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Gentiaa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79</meta:user-defined>
    <meta:user-defined meta:name="OVERHEIDop.GmbID/DC.identifier">gmb-2017-16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S 25</meta:user-defined>
    <meta:user-defined meta:name="OVERHEIDop.woonplaats">Arnhem</meta:user-defined>
    <meta:user-defined meta:name="OVERHEIDop.straatnaam">Gentiaa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5 444589</meta:user-defined>
    <meta:user-defined meta:name="OVERHEIDop.versieInformatie"/>
  </office:meta>
</office:document-meta>
</file>