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785 - Gemeente Stadskanaal - Verleend: omgevingsvergunning voor het kappen van 65 essen, Industriestraat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is de volgende omgevingsvergunning verleend: Industriestraat, 9502 EJ Stadskanaal, het kappen van 65 ess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67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7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7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85 - Gemeente Stadskanaal - Verleend: omgevingsvergunning voor het kappen van 65 essen, Industriestraat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77</meta:user-defined>
    <meta:user-defined meta:name="OVERHEIDop.GmbID/DC.identifier">gmb-2017-167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J</meta:user-defined>
    <meta:user-defined meta:name="OVERHEIDop.woonplaats">Stadskanaal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217 555363</meta:user-defined>
    <meta:user-defined meta:name="OVERHEIDop.versieInformatie"/>
  </office:meta>
</office:document-meta>
</file>