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75 RD, 2017-07260, verbouwen woning boven winkel in 2 appartementen, 25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7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7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7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75 RD, 2017-07260, verbouwen woning boven winkel in 2 appartementen, 25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74</meta:user-defined>
    <meta:user-defined meta:name="OVERHEIDop.GmbID/DC.identifier">gmb-2017-167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75 rd</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3 487910</meta:user-defined>
    <meta:user-defined meta:name="OVERHEIDop.versieInformatie"/>
  </office:meta>
</office:document-meta>
</file>