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Van Slichtenhorst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: 195245147 </text:span></text:p>
            <text:p><text:span text:style-name="functie">Datum indiening: 3 juli 2017</text:span></text:p>
            <text:p><text:span text:style-name="functie">Omschrijving: het brandveilig gebruiken van een pand voor meer dan 10 personen jonger dan 12 jaar</text:span></text:p>
            <text:p><text:span text:style-name="functie">Adres: Van Slichtenhorststraat 39 </text:span></text:p>
            <text:p><text:span text:style-name="functie">Activiteiten: brandveilig gebruiken </text:span></text:p>
            <text:p><text:span text:style-name="functie">Besluit: Ontwerpbesluit verlenen</text:span></text:p>
            <text:p><text:span text:style-name="functie">Datum ondertekening: 15 september 2017</text:span></text:p>
            <text:p><text:span text:style-name="functie">Datum verzending: 15 september 2017</text:span></text:p>
            <text:p><text:span text:style-name="functie"/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28 september tot donderdag 9 november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7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Van Slichtenhorst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72</meta:user-defined>
    <meta:user-defined meta:name="OVERHEIDop.GmbID/DC.identifier">gmb-2017-167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CK</meta:user-defined>
    <meta:user-defined meta:name="OVERHEIDop.woonplaats">Arnhem</meta:user-defined>
    <meta:user-defined meta:name="OVERHEIDop.straatnaam">Van Slichtenhorst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99 444587</meta:user-defined>
    <meta:user-defined meta:name="OVERHEIDop.versieInformatie"/>
  </office:meta>
</office:document-meta>
</file>