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790 - Gemeente Stadskanaal - Verleend: omgevingsvergunning voor het kappen van één prunus, De Dreef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7 is de volgende omgevingsvergunning verleend: De Dreef 1, 9502 PV Stadskanaal, het kappen van één prunu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66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6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6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90 - Gemeente Stadskanaal - Verleend: omgevingsvergunning voor het kappen van één prunus, De Dreef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68</meta:user-defined>
    <meta:user-defined meta:name="OVERHEIDop.GmbID/DC.identifier">gmb-2017-167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PV 1</meta:user-defined>
    <meta:user-defined meta:name="OVERHEIDop.woonplaats">Stadskanaal</meta:user-defined>
    <meta:user-defined meta:name="OVERHEIDop.straatnaam">De dreef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872 557522</meta:user-defined>
    <meta:user-defined meta:name="OVERHEIDop.versieInformatie"/>
  </office:meta>
</office:document-meta>
</file>