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ieuwjaarsduik op 7 januari 2018 bij het Bronsbergermeer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0 september 2017 is een evenementenvergunning aangevraagd voor de Nieuwjaarsduik op 7 januari 2018 bij het Bronsbergermeer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5 okto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66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ieuwjaarsduik op 7 januari 2018 bij het Bronsbergermeer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7663</meta:user-defined>
    <meta:user-defined meta:name="OVERHEIDop.GmbID/DC.identifier">gmb-2017-1676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45 459284</meta:user-defined>
    <meta:user-defined meta:name="OVERHEIDop.versieInformatie"/>
  </office:meta>
</office:document-meta>
</file>