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Hoeferlaa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6428</text:span></text:p>
            <text:p><text:span text:style-name="functie">OLO-nummer: 3119559</text:span></text:p>
            <text:p><text:span text:style-name="functie">Datum indiening: 27 juli 2017</text:span></text:p>
            <text:p><text:span text:style-name="functie">Omschrijving: uitbreiding fietsenstalling en het kappen van 4 bomen</text:span></text:p>
            <text:p><text:span text:style-name="functie">Adres: Hoeferlaan 4 </text:span></text:p>
            <text:p><text:span text:style-name="functie">Activiteiten: bouwen en Aanleggen </text:span></text:p>
            <text:p><text:span text:style-name="functie">Besluit: Besluit verlenging behandeltermijn</text:span></text:p>
            <text:p><text:span text:style-name="functie">Datum ondertekening: 15 september 2017</text:span></text:p>
            <text:p><text:span text:style-name="functie">Datum verzending: 15 september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66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6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6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61</meta:user-defined>
    <meta:user-defined meta:name="OVERHEIDop.GmbID/DC.identifier">gmb-2017-167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