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Zelhemseweg 45A, het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6 is een aanvraag ingediend voor een omgevingsvergunning. De aanvraag is geregistreerd onder nummer 2016-1034. De aanvraag gaat over het bouwen van een pluimveestal aan de Zelhemseweg 45A in Hengelo (Gld)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is van 28 september 2017 tot en met 8 november 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766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Zelhemseweg 45A, het bouwen van e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60</meta:user-defined>
    <meta:user-defined meta:name="OVERHEIDop.GmbID/DC.identifier">gmb-2017-167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op.woonplaats">Zelhem</meta:user-defined>
    <meta:user-defined meta:name="OVERHEIDop.straatnaam">Zelhem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7-42512</meta:user-defined>
    <meta:user-defined meta:name="OVERHEIDop.externeBijlage">publiceerbareaanvraag.pdf|exb-2017-42513</meta:user-defined>
    <meta:user-defined meta:name="OVERHEIDop.externeBijlage">WM_bijlage5_ISL3Agewenste_bedrijfsopzet|exb-2017-42514</meta:user-defined>
    <meta:user-defined meta:name="OVERHEIDop.externeBijlage">Toelichting_Wabo_Milieu_Kuken Beheer|exb-2017-42515</meta:user-defined>
    <meta:user-defined meta:name="OVERHEIDop.externeBijlage">WM_bijlage2_bwl_2010_13_v5_s|exb-2017-42516</meta:user-defined>
    <meta:user-defined meta:name="OVERHEIDop.externeBijlage">WM_bijlage4_Ontvangstbevestiging|exb-2017-42517</meta:user-defined>
    <meta:user-defined meta:name="OVERHEIDop.externeBijlage">fotos.pdf|exb-2017-42518</meta:user-defined>
    <meta:user-defined meta:name="OVERHEIDop.externeBijlage">WM_bijlage2_BWL_2007.08.V3.p|exb-2017-42519</meta:user-defined>
    <meta:user-defined meta:name="OVERHEIDop.externeBijlage">WM_bijlage2_bwl_2011_02_v2_warmtewisselaar|exb-2017-42520</meta:user-defined>
    <meta:user-defined meta:name="OVERHEIDop.externeBijlage">WM_bijlage3_V-stacks_gewenst|exb-2017-42521</meta:user-defined>
    <meta:user-defined meta:name="OVERHEIDop.externeBijlage">Archeologie.pdf|exb-2017-42522</meta:user-defined>
    <meta:user-defined meta:name="OVERHEIDop.externeBijlage">Brand-PIR-dakplaat.pdf|exb-2017-42523</meta:user-defined>
    <meta:user-defined meta:name="OVERHEIDop.externeBijlage">BO-HOFTIJ3_1-3.pdf|exb-2017-42524</meta:user-defined>
    <meta:user-defined meta:name="OVERHEIDop.externeBijlage">Brf-aanv-geg.pdf|exb-2017-42525</meta:user-defined>
    <meta:user-defined meta:name="OVERHEIDop.externeBijlage">BO-HOFTIJ3_2-3.pdf|exb-2017-42526</meta:user-defined>
    <meta:user-defined meta:name="OVERHEIDop.externeBijlage">Stat-ber.pdf|exb-2017-42527</meta:user-defined>
    <meta:user-defined meta:name="OVERHEIDop.externeBijlage">BO-HOFTIJ3_3-3.pdf|exb-2017-42528</meta:user-defined>
    <meta:user-defined meta:name="OVERHEIDop.externeBijlage">Toelichting_Milieu_Kukenbeheer|exb-2017-42529</meta:user-defined>
    <meta:user-defined meta:name="OVERHEIDop.externeBijlage">ISL3A28082016.pdf|exb-2017-42530</meta:user-defined>
    <meta:user-defined meta:name="OVERHEIDop.externeBijlage">V-stacks_30082016.pdf|exb-2017-42531</meta:user-defined>
    <meta:user-defined meta:name="OVERHEIDop.externeBijlage">Prismafilter_STAL_M_Dimensioneringsplan|exb-2017-42532</meta:user-defined>
    <meta:user-defined meta:name="OVERHEIDop.externeBijlage">wm-hoftij2-AANV.p|exb-2017-42533</meta:user-defined>
    <meta:user-defined meta:name="OVERHEIDop.externeBijlage">Prismafilter_STAL_L_Dimensionering|exb-2017-42534</meta:user-defined>
    <meta:user-defined meta:name="OVERHEIDop.externeBijlage">Brief-aanv_geg_Hoftijzer-07-|exb-2017-42535</meta:user-defined>
    <meta:user-defined meta:name="OVERHEIDop.externeBijlage">bwl_2007_05_v5_stal_L_en_M.p|exb-2017-42536</meta:user-defined>
    <meta:user-defined meta:name="OVERHEIDop.externeBijlage">16-159r1.pdf|exb-2017-42537</meta:user-defined>
    <meta:user-defined meta:name="OVERHEIDop.externeBijlage">16-159r2.pdf|exb-2017-42538</meta:user-defined>
    <meta:user-defined meta:name="OVERHEIDop.externeBijlage">wm-hoftij2-AANV.pdf|exb-2017-42539</meta:user-defined>
    <meta:user-defined meta:name="OVERHEID.EPSG28992/DC.spatial">219903 444151</meta:user-defined>
    <meta:user-defined meta:name="OVERHEIDop.versieInformatie"/>
  </office:meta>
</office:document-meta>
</file>