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985 - Gemeente Stadskanaal - Verleend: omgevingsvergunning voor het kappen van één kastanje, Sluisweg 1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7 is de volgende omgevingsvergunning verleend: Sluisweg 13, 9591 VD Onstwedde, het kappen van één kastanj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65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5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5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985 - Gemeente Stadskanaal - Verleend: omgevingsvergunning voor het kappen van één kastanje, Sluisweg 1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59</meta:user-defined>
    <meta:user-defined meta:name="OVERHEIDop.GmbID/DC.identifier">gmb-2017-167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D 13</meta:user-defined>
    <meta:user-defined meta:name="OVERHEIDop.woonplaats">Onstwedde</meta:user-defined>
    <meta:user-defined meta:name="OVERHEIDop.straatnaam">Slui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801 561131</meta:user-defined>
    <meta:user-defined meta:name="OVERHEIDop.versieInformatie"/>
  </office:meta>
</office:document-meta>
</file>