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eweg 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126</text:p>
            <text:p text:style-name="tussenkopcur">OLO-nummer: 3193699</text:p>
            <text:p text:style-name="tussenkopcur">Datum indiening: 12 september 2017</text:p>
            <text:p text:style-name="tussenkopcur">Omschrijving: aanleggen dakterras</text:p>
            <text:p text:style-name="tussenkopcur">Adres: Hommelseweg 343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65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eweg 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54</meta:user-defined>
    <meta:user-defined meta:name="OVERHEIDop.GmbID/DC.identifier">gmb-2017-167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J 343</meta:user-defined>
    <meta:user-defined meta:name="OVERHEIDop.woonplaats">Arnhem</meta:user-defined>
    <meta:user-defined meta:name="OVERHEIDop.straatnaam">Homm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57 444967</meta:user-defined>
    <meta:user-defined meta:name="OVERHEIDop.versieInformatie"/>
  </office:meta>
</office:document-meta>
</file>