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7 chalets (recreatiewoningen), Groenedijk 6,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7ME6</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Groenedijk 6 Oost-Graftdijk:</text:span> het plaatsen van 7 chalets (recreatiewoningen)  </text:p>
            <text:p text:style-name="common-al">Datum einde bezwaartermijn: 14 oktober 2017 </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65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5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5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7 chalets (recreatiewoningen), Groenedijk 6, Oost-Graf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53</meta:user-defined>
    <meta:user-defined meta:name="OVERHEIDop.GmbID/DC.identifier">gmb-2017-167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7ME 6</meta:user-defined>
    <meta:user-defined meta:name="OVERHEIDop.woonplaats">Oost-Graftdijk</meta:user-defined>
    <meta:user-defined meta:name="OVERHEIDop.straatnaam">Groene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886 506700</meta:user-defined>
    <meta:user-defined meta:name="OVERHEIDop.versieInformatie"/>
  </office:meta>
</office:document-meta>
</file>