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onsbeek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9534</text:p>
            <text:p text:style-name="tussenkopcur">OLO-nummer: 3203605</text:p>
            <text:p text:style-name="tussenkopcur">Datum indiening: 18 september 2017</text:p>
            <text:p text:style-name="tussenkopcur">Omschrijving: maken van een dakterras</text:p>
            <text:p text:style-name="tussenkopcur">Adres: Sonsbeekweg 20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765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5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5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onsbeekweg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652</meta:user-defined>
    <meta:user-defined meta:name="OVERHEIDop.GmbID/DC.identifier">gmb-2017-167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BB 20</meta:user-defined>
    <meta:user-defined meta:name="OVERHEIDop.woonplaats">Arnhem</meta:user-defined>
    <meta:user-defined meta:name="OVERHEIDop.straatnaam">Sonsbeek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71 444418</meta:user-defined>
    <meta:user-defined meta:name="OVERHEIDop.versieInformatie"/>
  </office:meta>
</office:document-meta>
</file>