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5633 - Gemeente Stadskanaal - Verleend: omgevingsvergunning voor het kappen van twee esdoorns, Sluisstraat 78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17 is de volgende omgevingsvergunning verleend: Sluisstraat 78, 9581 JD Musselkanaal, het kappen van twee esdoorn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633 - Gemeente Stadskanaal - Verleend: omgevingsvergunning voor het kappen van twee esdoorns, Sluisstraat 78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50</meta:user-defined>
    <meta:user-defined meta:name="OVERHEIDop.GmbID/DC.identifier">gmb-2017-167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JD 78</meta:user-defined>
    <meta:user-defined meta:name="OVERHEIDop.woonplaats">Musselkanaal</meta:user-defined>
    <meta:user-defined meta:name="OVERHEIDop.straatnaam">Slui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331 551864</meta:user-defined>
    <meta:user-defined meta:name="OVERHEIDop.versieInformatie"/>
  </office:meta>
</office:document-meta>
</file>