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einaldapark, 2016-07072, tappen tijdens Park Oost festival op 24 juni 2017, verzonden 27 jan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76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Reinaldapark, 2016-07072, tappen tijdens Park Oost festival op 24 juni 2017, verzonden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765</meta:user-defined>
    <meta:user-defined meta:name="OVERHEIDop.GmbID/DC.identifier">gmb-2017-167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