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atwoudehof 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462</text:p>
            <text:p text:style-name="tussenkopcur">OLO-nummer: 3202347</text:p>
            <text:p text:style-name="tussenkopcur">Datum indiening: 18 september 2017</text:p>
            <text:p text:style-name="tussenkopcur">Omschrijving: verwijderen en bouwen van een berging</text:p>
            <text:p text:style-name="tussenkopcur">Adres: Katwoudehof 87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64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atwoudehof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48</meta:user-defined>
    <meta:user-defined meta:name="OVERHEIDop.GmbID/DC.identifier">gmb-2017-167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</meta:user-defined>
    <meta:user-defined meta:name="OVERHEIDop.woonplaats">Arnhem</meta:user-defined>
    <meta:user-defined meta:name="OVERHEIDop.straatnaam">Katwoude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72 441670</meta:user-defined>
    <meta:user-defined meta:name="OVERHEIDop.versieInformatie"/>
  </office:meta>
</office:document-meta>
</file>