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Woudfennen 10: ontvangen melding Activiteitenbesluit milieubeheer, stalen overkapping  (MB 20170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september 2017</text:span> is een melding op grond van het Activiteitenbesluit milieubeheer ontvangen voor deze locatie. Het gaat om het <text:span text:style-name="nadrukvet">plaatsen van een stalen overkapping voorzien van zonnepanelen op het bestaande parkeerterrei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764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4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4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Woudfennen 10: ontvangen melding Activiteitenbesluit milieubeheer, stalen overkapping  (MB 201701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46</meta:user-defined>
    <meta:user-defined meta:name="OVERHEIDop.GmbID/DC.identifier">gmb-2017-167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3BA 10</meta:user-defined>
    <meta:user-defined meta:name="OVERHEIDop.woonplaats">Joure</meta:user-defined>
    <meta:user-defined meta:name="OVERHEIDop.straatnaam">Woudfenn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0477 553061</meta:user-defined>
    <meta:user-defined meta:name="OVERHEIDop.versieInformatie"/>
  </office:meta>
</office:document-meta>
</file>