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Schuytgraaf [kad. sectie: AF nr.: 68, 70 en 3488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9340</text:p>
            <text:p text:style-name="tussenkopcur">OLO-nummer: 3199501</text:p>
            <text:p text:style-name="tussenkopcur">Datum indiening: 15 september 2017</text:p>
            <text:p text:style-name="tussenkopcur">Omschrijving: nieuwbouw van 28 rijwoningen en 4 twee-onder-een kap woningen op veld 3 in het project Schuytgraaf</text:p>
            <text:p text:style-name="tussenkopcur">Adres: Schuytgraaf [kad. sectie: AF nr.: 68, 70 en 3488] </text:p>
            <text:p text:style-name="tussenkopcur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7643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64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64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Schuytgraaf [kad. sectie: AF nr.: 68, 70 en 3488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643</meta:user-defined>
    <meta:user-defined meta:name="OVERHEIDop.GmbID/DC.identifier">gmb-2017-1676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</meta:user-defined>
    <meta:user-defined meta:name="OVERHEIDop.woonplaats">Arnhem</meta:user-defined>
    <meta:user-defined meta:name="OVERHEIDop.straatnaam">Schuytgraaf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5540 440197</meta:user-defined>
    <meta:user-defined meta:name="OVERHEIDop.versieInformatie"/>
  </office:meta>
</office:document-meta>
</file>