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976 - Gemeente Stadskanaal - Verleend: omgevingsvergunning voor het kappen van 14 paardenkastanjes, Tangerdwars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verleend: Tangerdwarsweg 4, 9661 TM Alteveer, het kappen van 14 paardenkastanj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4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4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976 - Gemeente Stadskanaal - Verleend: omgevingsvergunning voor het kappen van 14 paardenkastanjes, Tangerdwarsweg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40</meta:user-defined>
    <meta:user-defined meta:name="OVERHEIDop.GmbID/DC.identifier">gmb-2017-167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M 4</meta:user-defined>
    <meta:user-defined meta:name="OVERHEIDop.woonplaats">Alteveer</meta:user-defined>
    <meta:user-defined meta:name="OVERHEIDop.straatnaam">Tangerdwa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482 563112</meta:user-defined>
    <meta:user-defined meta:name="OVERHEIDop.versieInformatie"/>
  </office:meta>
</office:document-meta>
</file>