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5669 - Gemeente Stadskanaal - Verleend: omgevingsvergunning voor het kappen van één beuk, Oldambsterlaan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17 is de volgende omgevingsvergunning verleend: Oldambsterlaan 15, 9501 VN Stadskanaal, het kappen van één beu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6763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63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669 - Gemeente Stadskanaal - Verleend: omgevingsvergunning voor het kappen van één beuk, Oldambsterlaan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633</meta:user-defined>
    <meta:user-defined meta:name="OVERHEIDop.GmbID/DC.identifier">gmb-2017-1676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VN 15</meta:user-defined>
    <meta:user-defined meta:name="OVERHEIDop.woonplaats">Stadskanaal</meta:user-defined>
    <meta:user-defined meta:name="OVERHEIDop.straatnaam">Oldambtster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447 556559</meta:user-defined>
    <meta:user-defined meta:name="OVERHEIDop.versieInformatie"/>
  </office:meta>
</office:document-meta>
</file>