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aakliggende perceel aan de Amsterd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8749</text:p>
            <text:p text:style-name="tussenkopcur">OLO-nummer: 3182853</text:p>
            <text:p text:style-name="tussenkopcur">Datum indiening: 6 september 2017</text:p>
            <text:p text:style-name="tussenkopcur">Omschrijving: het uitvoeren van archeologisch onderzoek</text:p>
            <text:p text:style-name="tussenkopcur">Adres: braakliggende perceel aan de Amsterdamseweg</text:p>
            <text:p text:style-name="tussenkopcur">Perceel: k10 kad. sect. M nr. 5364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aakliggende perceel aan de Amsterda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32</meta:user-defined>
    <meta:user-defined meta:name="OVERHEIDop.GmbID/DC.identifier">gmb-2017-16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J 233 3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16 444771</meta:user-defined>
    <meta:user-defined meta:name="OVERHEIDop.versieInformatie"/>
  </office:meta>
</office:document-meta>
</file>