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2: aanvraag vergunning  mantelzorgwoning (OV 20170502/3213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7</text:span> is een aanvraag om een omgevingsvergunning binnengekomen voor deze locatie. Het gaat om het <text:span text:style-name="nadrukvet">oprichten van een mantelzorg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6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2: aanvraag vergunning  mantelzorgwoning (OV 20170502/32135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31</meta:user-defined>
    <meta:user-defined meta:name="OVERHEIDop.GmbID/DC.identifier">gmb-2017-167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KN 2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2859 545276</meta:user-defined>
    <meta:user-defined meta:name="OVERHEIDop.versieInformatie"/>
  </office:meta>
</office:document-meta>
</file>