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Verleende omgevingsvergunning, Nieuwbouw brandweerkazerne, nabij Rivierkade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6-01-2017 nabij Rivierkade 9A, 4931 AA, Geertruidenberg</text:span>
          </text:p>
            <text:p text:style-name="common-al">Nieuwbouw brandweerkazerne (activiteit Bouw)</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6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Verleende omgevingsvergunning, Nieuwbouw brandweerkazerne, nabij Rivierkade 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63</meta:user-defined>
    <meta:user-defined meta:name="OVERHEIDop.GmbID/DC.identifier">gmb-2017-1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A 9a</meta:user-defined>
    <meta:user-defined meta:name="OVERHEIDop.woonplaats">Geertruidenberg</meta:user-defined>
    <meta:user-defined meta:name="OVERHEIDop.straatnaam">Rivier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45 413148</meta:user-defined>
    <meta:user-defined meta:name="OVERHEIDop.versieInformatie"/>
  </office:meta>
</office:document-meta>
</file>