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126 - Gemeente Stadskanaal - Verleend: omgevingsvergunning voor het kappen van 12 wilgen en populieren, Gietermond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Gietermond 8, 9503 PJ Stadskanaal, het kappen van 12 wilgen en populie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6 - Gemeente Stadskanaal - Verleend: omgevingsvergunning voor het kappen van 12 wilgen en populieren, Gietermond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27</meta:user-defined>
    <meta:user-defined meta:name="OVERHEIDop.GmbID/DC.identifier">gmb-2017-16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8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3 561856</meta:user-defined>
    <meta:user-defined meta:name="OVERHEIDop.versieInformatie"/>
  </office:meta>
</office:document-meta>
</file>