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straat 19, 2017-07251, wijzigen indeling, maken dakterras, 22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2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straat 19, 2017-07251, wijzigen indeling, maken dakterras, 22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23</meta:user-defined>
    <meta:user-defined meta:name="OVERHEIDop.GmbID/DC.identifier">gmb-2017-167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