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795 - Gemeente Stadskanaal - Verleend: omgevingsvergunning voor het kappen van één eik, Sparrenhage 2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is de volgende omgevingsvergunning verleend: Sparrenhage 24, 9501 VA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62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95 - Gemeente Stadskanaal - Verleend: omgevingsvergunning voor het kappen van één eik, Sparrenhage 2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20</meta:user-defined>
    <meta:user-defined meta:name="OVERHEIDop.GmbID/DC.identifier">gmb-2017-167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A 18</meta:user-defined>
    <meta:user-defined meta:name="OVERHEIDop.woonplaats">Stadskanaal</meta:user-defined>
    <meta:user-defined meta:name="OVERHEIDop.straatnaam">Sparren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29 556624</meta:user-defined>
    <meta:user-defined meta:name="OVERHEIDop.versieInformatie"/>
  </office:meta>
</office:document-meta>
</file>