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Zijpenda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139</text:p>
            <text:p text:style-name="tussenkopcur">OLO-nummer: 3186975</text:p>
            <text:p text:style-name="tussenkopcur">Datum indiening: 13 september 2017</text:p>
            <text:p text:style-name="tussenkopcur">Omschrijving: aanleggen van een waterleiding</text:p>
            <text:p text:style-name="tussenkopcur">Adres: Zijpendaalseweg </text:p>
            <text:p text:style-name="tussenkopcur">Perceel: kad. sectie: n nr.:4915</text:p>
            <text:p text:style-name="tussenkopcur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61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1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1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Zijpendaa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19</meta:user-defined>
    <meta:user-defined meta:name="OVERHEIDop.GmbID/DC.identifier">gmb-2017-167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20 444646</meta:user-defined>
    <meta:user-defined meta:name="OVERHEIDop.versieInformatie"/>
  </office:meta>
</office:document-meta>
</file>