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eitenkamp 1 en 1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9183</text:p>
            <text:p text:style-name="tussenkopcur">OLO-nummer: 3190791</text:p>
            <text:p text:style-name="tussenkopcur">Datum indiening: 11 september 2017</text:p>
            <text:p text:style-name="tussenkopcur">Omschrijving: het aanpassen van de buitengevels waarbij de bestaande ramen worden voorzien van isolerende beglazing</text:p>
            <text:p text:style-name="tussenkopcur">Adres: Geitenkamp 1 en 1 2 </text:p>
            <text:p text:style-name="tussenkopcur">Activiteiten: monumenten Gem. of Prov. Ver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61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1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1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eitenkamp 1 en 1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17</meta:user-defined>
    <meta:user-defined meta:name="OVERHEIDop.GmbID/DC.identifier">gmb-2017-167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HC 1</meta:user-defined>
    <meta:user-defined meta:name="OVERHEIDop.woonplaats">Arnhem</meta:user-defined>
    <meta:user-defined meta:name="OVERHEIDop.straatnaam">Geiten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59 446012</meta:user-defined>
    <meta:user-defined meta:name="OVERHEIDop.versieInformatie"/>
  </office:meta>
</office:document-meta>
</file>